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balkonbeglazing: Walstraat 7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alstraat 7 30, 7001 BT</text:p>
            <text:p text:style-name="common-al">Omschrijving:  plaatsen van balkonbeglazing</text:p>
            <text:p text:style-name="common-al">Dossiernummer:  20190367</text:p>
            <text:p text:style-name="common-al">Datum verzending: 3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62 442464</meta:user-defined>
    <meta:user-defined meta:name="DC.title">Verleende omgevingsvergunning voor het plaatsen van balkonbeglazing: Walstraat 7 30 in Doetinchem</meta:user-defined>
    <meta:user-defined meta:name="OVERHEID.PostcodeHuisnummer/OVERHEIDop.postcodeHuisnummer">7001BT 7 26</meta:user-defined>
    <meta:user-defined meta:name="OVERHEIDop.straatnaam">Wal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17</meta:user-defined>
    <meta:user-defined meta:name="OVERHEIDop.GmbID/DC.identifier">gmb-2019-150017</meta:user-defined>
    <meta:user-defined meta:name="OVERHEIDop.versieInformatie"/>
  </office:meta>
</office:document-meta>
</file>