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03 - 105 in Castricum, het plaatsen van een scheidingswand t.b.v. het creëren van twee woningen 18 januari 2019 (WABO1801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9 januari 2019 kunnen belanghebbenden een bezwaarschrift indienen bij het college van Castricum. Voor meer informatie kunt u contact opnemen met de gemeente.het plaatsen van een scheidingswand ten behoeve van het creëren van twee wonin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Dorpsstraat 103 - 105 in Castricum, het plaatsen van een scheidingswand t.b.v. het creëren van twee woningen 18 januari 2019 (WABO1801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01</meta:user-defined>
    <meta:user-defined meta:name="OVERHEIDop.GmbID/DC.identifier">gmb-2019-1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K 10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3 506926</meta:user-defined>
    <meta:user-defined meta:name="OVERHEIDop.versieInformatie"/>
  </office:meta>
</office:document-meta>
</file>