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zeven levensloopbestendige woningen en het maken van inritten, Dorsvlegel ong, 5176NA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:</text:span>
          </text:p>
            <text:p text:style-name="common-al">- Dorsvlegel ong 5176NA: het bouwen van zeven levensloopbestendige woningen en het maken van inritten (20191151 ontvangen 12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1</meta:user-defined>
    <dc:language>nl</dc:language>
    <meta:user-defined meta:name="OVERHEID.EPSG28992/DC.spatial">129258 404098</meta:user-defined>
    <meta:user-defined meta:name="DC.title">Aanvraag omgevingsvergunning, bouwen van zeven levensloopbestendige woningen en het maken van inritten, Dorsvlegel ong, 5176NA, De Moer</meta:user-defined>
    <meta:user-defined meta:name="OVERHEID.PostcodeHuisnummer/OVERHEIDop.postcodeHuisnummer">5176NA 7</meta:user-defined>
    <meta:user-defined meta:name="OVERHEIDop.straatnaam">Dorsvlegel</meta:user-defined>
    <meta:user-defined meta:name="OVERHEIDop.woonplaats">De Mo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09</meta:user-defined>
    <meta:user-defined meta:name="OVERHEIDop.GmbID/DC.identifier">gmb-2019-150009</meta:user-defined>
    <meta:user-defined meta:name="OVERHEIDop.versieInformatie"/>
  </office:meta>
</office:document-meta>
</file>