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Looierslaan 7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 lid 1d van de Wet algemene bepalingen omgevingsrecht (Wabo) een omgevingsvergunning is verleend voor het brandveilig gebruik, Looierslaan 7 in Voorburg.</text:p>
            <text:p text:style-name="common-al">
            <text:span text:style-name="nadrukvet">Ter inzage</text:span>
          </text:p>
            <text:p text:style-name="common-al">De omgevingsvergunning is voorbereid volgens afdeling 3.4 van de Algemene wet bestuursrecht. Dat betekent dat de aanvraag en de ontwerp-omgevingsvergunning brandveilig gebruik met alle daarbij behorende stukken ter inzage hebben gelegen. Dit was in de periode van 2 mei t/m woensdag 12 juni 2019. Tijdens deze periode zijn geen zienswijzen ingediend. </text:p>
            <text:p text:style-name="common-al">De verleende omgevingsvergunning brandveilig gebruik met alle daarbij behorende stukken zijn vanaf donderdag 27 juni 2019 t/m woensdag 7 augustus 2019 digitaal in te zien bij het Servicepunt (Koningin Wilhelminalaan 2, Leidschendam) of via <text:a xlink:href="http://www.overheid.nl/overuwbuurt" xlink:type="simple">www.overheid.nl/overuwbuurt</text:a></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00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526 455272</meta:user-defined>
    <meta:user-defined meta:name="DC.title">Verleende omgevingsvergunning brandveilig gebruik, Looierslaan 7 in Voorburg</meta:user-defined>
    <meta:user-defined meta:name="OVERHEID.PostcodeHuisnummer/OVERHEIDop.postcodeHuisnummer">2272BG 11</meta:user-defined>
    <meta:user-defined meta:name="OVERHEIDop.straatnaam">Looierslaan</meta:user-defined>
    <meta:user-defined meta:name="OVERHEIDop.woonplaats">Voorburg</meta:user-defined>
    <meta:user-defined meta:name="DCTERMS.W3CDTF/DCTERMS.available">2019-06-19</meta:user-defined>
    <meta:user-defined meta:name="DCTERMS.W3CDTF/OVERHEIDop.jaargang">2019</meta:user-defined>
    <meta:user-defined meta:name="OVERHEIDop.publicationIssue">150003</meta:user-defined>
    <meta:user-defined meta:name="OVERHEIDop.GmbID/DC.identifier">gmb-2019-150003</meta:user-defined>
    <meta:user-defined meta:name="OVERHEIDop.versieInformatie"/>
  </office:meta>
</office:document-meta>
</file>