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ddenweg 51 in Limmen, het vergroten van de woning (WABO180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Middenweg 51 in Limmen, het vergroten van de woning (WABO1802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00</meta:user-defined>
    <meta:user-defined meta:name="OVERHEIDop.GmbID/DC.identifier">gmb-2019-1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N 5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6.7 509638.43</meta:user-defined>
    <meta:user-defined meta:name="OVERHEIDop.versieInformatie"/>
  </office:meta>
</office:document-meta>
</file>