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Vaartstraat, achter nr 2 en 4 5171J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aartstraat, achter nr 2 en 4 5171JE: het kappen van 4 bomen (20191152 ontvangen 12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52</meta:user-defined>
    <dc:language>nl</dc:language>
    <meta:user-defined meta:name="OVERHEID.EPSG28992/DC.spatial">131296 408267</meta:user-defined>
    <meta:user-defined meta:name="DC.title">Aanvraag omgevingsvergunning, kappen van 4 bomen, Vaartstraat, achter nr 2 en 4 5171JE, Kaatsheuvel</meta:user-defined>
    <meta:user-defined meta:name="OVERHEID.PostcodeHuisnummer/OVERHEIDop.postcodeHuisnummer">5171JE 2</meta:user-defined>
    <meta:user-defined meta:name="OVERHEIDop.straatnaam">Vaartstraa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92</meta:user-defined>
    <meta:user-defined meta:name="OVERHEIDop.GmbID/DC.identifier">gmb-2019-149992</meta:user-defined>
    <meta:user-defined meta:name="OVERHEIDop.versieInformatie"/>
  </office:meta>
</office:document-meta>
</file>