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bedrijfspand op het perceel Koartedyk (naast nr. 3) te Gytsjerk  (Olonr. 41121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de nieuwbouw van een bedrijfspand op het perceel Koartedyk (naast nr. 3 ) te Gytsjerk</text:p>
            <text:p text:style-name="common-al">Olo nr. 4112169</text:p>
            <text:p text:style-name="common-al">Het plan ligt met ingang van <text:span text:style-name="nadrukvet">24 januar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een bedrijfspand op het perceel Koartedyk (naast nr. 3) te Gytsjerk  (Olonr. 4112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99</meta:user-defined>
    <meta:user-defined meta:name="OVERHEIDop.GmbID/DC.identifier">gmb-2019-1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K 3</meta:user-defined>
    <meta:user-defined meta:name="OVERHEIDop.woonplaats">Gytsjerk</meta:user-defined>
    <meta:user-defined meta:name="OVERHEIDop.straatnaam">Koarte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53 583399</meta:user-defined>
    <meta:user-defined meta:name="OVERHEIDop.versieInformatie"/>
  </office:meta>
</office:document-meta>
</file>