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ggen van de uitrit en het verplaatsen van de lichtmast: Veenmos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Veenmos 2, 7031 LW</text:p>
            <text:p text:style-name="common-al">Omschrijving:  verleggen van de uitrit en het verplaatsen van de lichtmast</text:p>
            <text:p text:style-name="common-al">Dossiernummer:  20190307</text:p>
            <text:p text:style-name="common-al">Datum verzending: 6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881 441249</meta:user-defined>
    <meta:user-defined meta:name="DC.title">Verleende omgevingsvergunning voor het verleggen van de uitrit en het verplaatsen van de lichtmast: Veenmos 2 in Wehl</meta:user-defined>
    <meta:user-defined meta:name="OVERHEID.PostcodeHuisnummer/OVERHEIDop.postcodeHuisnummer">7031LW 2</meta:user-defined>
    <meta:user-defined meta:name="OVERHEIDop.straatnaam">Veenmos</meta:user-defined>
    <meta:user-defined meta:name="OVERHEIDop.woonplaats">Weh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88</meta:user-defined>
    <meta:user-defined meta:name="OVERHEIDop.GmbID/DC.identifier">gmb-2019-149988</meta:user-defined>
    <meta:user-defined meta:name="OVERHEIDop.versieInformatie"/>
  </office:meta>
</office:document-meta>
</file>