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unenmijns 2, 1251 TG, het plaatsen van een dakkapel aan de voorzijde en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unenmijns 2, 1251 TG, het plaatsen van een      dakkapel aan de voorzijde en het plaatsen van een dakkapel aan de achterzijde      van de woning,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9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83 473186</meta:user-defined>
    <meta:user-defined meta:name="DC.title">Verleende omgevingsvergunning Teunenmijns 2, 1251 TG, het plaatsen van een dakkapel aan de voorzijde en het plaatsen van een dakkapel aan de achterzijde van de woning</meta:user-defined>
    <meta:user-defined meta:name="OVERHEID.PostcodeHuisnummer/OVERHEIDop.postcodeHuisnummer">1251TG 2</meta:user-defined>
    <meta:user-defined meta:name="OVERHEIDop.straatnaam">Teunenmijns</meta:user-defined>
    <meta:user-defined meta:name="OVERHEIDop.woonplaats">Laren</meta:user-defined>
    <meta:user-defined meta:name="DCTERMS.W3CDTF/DCTERMS.available">2019-06-19</meta:user-defined>
    <meta:user-defined meta:name="DCTERMS.W3CDTF/OVERHEIDop.jaargang">2019</meta:user-defined>
    <meta:user-defined meta:name="OVERHEIDop.publicationIssue">149985</meta:user-defined>
    <meta:user-defined meta:name="OVERHEIDop.GmbID/DC.identifier">gmb-2019-149985</meta:user-defined>
    <meta:user-defined meta:name="OVERHEIDop.versieInformatie"/>
  </office:meta>
</office:document-meta>
</file>