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2e uitrit: Acacialaan 1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Acacialaan 131, 7004 AP</text:p>
            <text:p text:style-name="common-al">Omschrijving:  aanleggen van een 2e uitrit</text:p>
            <text:p text:style-name="common-al">Dossiernummer:  20190302</text:p>
            <text:p text:style-name="common-al">Datum verzending: 6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8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8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8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8444 440850</meta:user-defined>
    <meta:user-defined meta:name="DC.title">Verleende omgevingsvergunning voor het aanleggen van een 2e uitrit: Acacialaan 131 in Doetinchem</meta:user-defined>
    <meta:user-defined meta:name="OVERHEID.PostcodeHuisnummer/OVERHEIDop.postcodeHuisnummer">7004AP 131</meta:user-defined>
    <meta:user-defined meta:name="OVERHEIDop.straatnaam">Acacialaan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82</meta:user-defined>
    <meta:user-defined meta:name="OVERHEIDop.GmbID/DC.identifier">gmb-2019-149982</meta:user-defined>
    <meta:user-defined meta:name="OVERHEIDop.versieInformatie"/>
  </office:meta>
</office:document-meta>
</file>