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21, 2134 GN, bouwen van een overkapping aan de achterzijde van het huis, 17-01-2019, zaaknummer 2939135, olonummer 4151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9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Vijverbos 21, 2134 GN, bouwen van een overkapping aan de achterzijde van het huis, 17-01-2019, zaaknummer 2939135, olonummer 41512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98</meta:user-defined>
    <meta:user-defined meta:name="OVERHEIDop.GmbID/DC.identifier">gmb-2019-14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GN 21</meta:user-defined>
    <meta:user-defined meta:name="OVERHEIDop.woonplaats">Hoofddorp</meta:user-defined>
    <meta:user-defined meta:name="OVERHEIDop.straatnaam">Vijv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94 481082</meta:user-defined>
    <meta:user-defined meta:name="OVERHEIDop.versieInformatie"/>
  </office:meta>
</office:document-meta>
</file>