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terrassen gemeente Borger-O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stelt op grond van artikel 2:10, lid 2 van de Algemene plaatselijke verordening van de gemeente Borger-Odoorn (Apv) en  de volgende nadere regels vas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s wordt verstaan onder:</text:p>
            <text:list text:style-name="id1-3-2-2-2-3">
              <text:list-item text:style-override="id1-3-2-2-2-3">
                <text:number>a.</text:number>
                <text:p text:style-name="al">Openbare inrichting: een voor het publiek toegankelijke, besloten ruimte waarin bedrijfsmatig of  in een omvang alsof zij bedrijfsmatig was logies wordt verstrekt of dranken worden geschonken of rookwaren of spijzen voor directe consumptie worden verstrekt of bereid. In ieder geval wordt er onder een openbare inrichting verstaan:  een hotel, restaurant, pension, café, cafetaria, snackbar, discotheek, buurthuis of clubhuis.</text:p>
              </text:list-item>
              <text:list-item text:style-override="id1-3-2-2-2-4">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5">
                <text:number>c.</text:number>
                <text:p text:style-name="al">Eilandterras: een terras niet direct gesitueerd aansluitend aan een gevel.</text:p>
              </text:list-item>
              <text:list-item text:style-override="id1-3-2-2-2-6">
                <text:number>d.</text:number>
                <text:p text:style-name="al">Terrasinrichting: objecten die in ieder geval zijn gerelateerd aan het terras en ten dienste staan van het terras. De volgende objecten vallen in ieder geval onder terrasinrichting: stoelen, banken, tafels, parasols, niet aan de gevel bevestigde verlichting en terrasschermen.</text:p>
              </text:list-item>
              <text:list-item text:style-override="id1-3-2-2-2-7">
                <text:number>e.</text:number>
                <text:p text:style-name="al">Terrasmeubilair: meubels om sta- en zitgelegenheid te bieden voor de bezoekers van het terras, zoals stoelen, banken en tafels.</text:p>
              </text:list-item>
              <text:list-item text:style-override="id1-3-2-2-2-8">
                <text:number>f.</text:number>
                <text:p text:style-name="al">Straatmeubilair: objecten ter inrichting van de openbare ruimte . Voorbeelden zijn banken, afvalbakken, boombescherming, bloem- en boombakken, geleidehekken, beschermbogen, parkeerbeugels, afzetelementen, vlaggenmasten, verkeersborden, lantaarnpalen etc.</text:p>
              </text:list-item>
              <text:list-item text:style-override="id1-3-2-2-2-9">
                <text:number>g.</text:number>
                <text:p text:style-name="al">APV: Algemene plaatselijke verordening Borger-Odoorn</text:p>
              </text:list-item>
              <text:list-item text:style-override="id1-3-2-2-2-10">
                <text:number>h.</text:number>
                <text:p text:style-name="al">Wabo: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Locatie en afmetingen van het terras</text:p>
            <text:list text:style-name="id1-3-2-2-3-2">
              <text:list-item text:style-override="id1-3-2-2-3-2">
                <text:number>1.</text:number>
                <text:p text:style-name="al">Een terras mag uitsluitend worden geplaatst direct tegen de gevel van het pand van het bedrijf waar het terras deel van uitmaakt, tenzij sprake is van een eilandterras.</text:p>
              </text:list-item>
              <text:list-item text:style-override="id1-3-2-2-3-3">
                <text:number>2.</text:number>
                <text:p text:style-name="al">Vanuit het bedrijf waartoe het eilandterras behoort is er direct toezicht op de gang van zaken op dit terras.</text:p>
              </text:list-item>
              <text:list-item text:style-override="id1-3-2-2-3-4">
                <text:number>3.</text:number>
                <text:p text:style-name="al">Een terras mag niet breder zijn dan de gevel van de openbare inrichting waartoe het  behoort, tenzij het college van burgemeester en wethouders  goedkeuren  dat, gelet op onder meer de belangen van eigenaren/gebruikers van aangrenzende percelen, een afwijkende breedtemaat vereist of aanvaardbaar is.</text:p>
              </text:list-item>
              <text:list-item text:style-override="id1-3-2-2-3-5">
                <text:number>4.</text:number>
                <text:p text:style-name="al">Terrassen moeten zich bevinden binnen de “punaises” of andere aangegeven markering in   de openbare ruimte.</text:p>
              </text:list-item>
              <text:list-item text:style-override="id1-3-2-2-3-6">
                <text:number>5.</text:number>
                <text:p text:style-name="al">Er dient te allen tijde een minimale vrije doorgangsruimte van 1,50 meter beschikbaar te blijven voor voetgangers en rolstoelen. Voor pleinen of pleinvormige verruimingen geldt een minimale vrije breedte van 3,00 meter.</text:p>
              </text:list-item>
              <text:list-item text:style-override="id1-3-2-2-3-7">
                <text:number>6.</text:number>
                <text:p text:style-name="al">Een terras moet altijd een minimale vrije breedte van 4,5 meter bieden voor verkeer van hulpdiensten, tenzij het terras is gelegen in een voetgangersgebied.</text:p>
              </text:list-item>
              <text:list-item text:style-override="id1-3-2-2-3-8">
                <text:number>7.</text:number>
                <text:p text:style-name="al">Vluchtwegen en (nood) in- en uitgangen moeten worden vrijgehouden.</text:p>
              </text:list-item>
              <text:list-item text:style-override="id1-3-2-2-3-9">
                <text:number>8.</text:number>
                <text:p text:style-name="al">Het terras mag alleen worden geplaatst op een verharde ondergrond.</text:p>
              </text:list-item>
            </text:list>
            <text:p text:style-name="al"/>
          </text:section>
          <text:section text:name="artikel_id1-3-2-2-4" text:style-name="artikel">
            <text:p text:style-name="artikel_kop_titel"><text:span text:style-name="artikel_kop_label">Artikel</text:span> <text:span text:style-name="artikel_kop_nr">3</text:span> Inrichting terras</text:p>
            <text:list text:style-name="id1-3-2-2-4-2">
              <text:list-item text:style-override="id1-3-2-2-4-2">
                <text:number>1.</text:number>
                <text:p text:style-name="al">Terrasinrichting mag niet worden bevestigd aan bomen en straatmeubilair.</text:p>
              </text:list-item>
              <text:list-item text:style-override="id1-3-2-2-4-3">
                <text:number>2.</text:number>
                <text:p text:style-name="al">Terrasinrichting mag niet worden verankerd in de ondergrond.</text:p>
              </text:list-item>
              <text:list-item text:style-override="id1-3-2-2-4-4">
                <text:number>3.</text:number>
                <text:p text:style-name="al">Ten aanzien van terrasmeubilair geldt daarnaast dat:</text:p>
                <text:list text:style-name="id1-3-2-2-4-4-3">
                  <text:list-item text:style-override="id1-3-2-2-4-4-3-1">
                    <text:number>a.</text:number>
                    <text:p text:style-name="al">Er per terras één type terrasmeubilair wordt gehanteerd.</text:p>
                  </text:list-item>
                  <text:list-item text:style-override="id1-3-2-2-4-4-3-2">
                    <text:number>b.</text:number>
                    <text:p text:style-name="al">Het meubilair buiten het terrasseizoen bij voorkeur inpandig moet worden opgeslagen. Wanneer inpandige opslag niet mogelijk is en de verkeersveiligheid zich hier niet tegen verzet, mag het terrasmeubilair blijven staan mits deugdelijk met kettingen bevestigd.</text:p>
                  </text:list-item>
                </text:list>
              </text:list-item>
              <text:list-item text:style-override="id1-3-2-2-4-5">
                <text:number>4.</text:number>
                <text:p text:style-name="al">Ten aanzien van terrasafscheidingen geldt daarnaast dat deze alleen zijn toegestaan na goedkeuring van de gemeente, waarbij in ieder geval wordt voldaan aan de volgende voorwaarden:</text:p>
                <text:list text:style-name="id1-3-2-2-4-5-3">
                  <text:list-item text:style-override="id1-3-2-2-4-5-3-1">
                    <text:number>a.</text:number>
                    <text:p text:style-name="al">De terrasschermen dienen ieder in zijn geval boven 0,75 meter vanaf de onderkant transparant te zijn.</text:p>
                  </text:list-item>
                  <text:list-item text:style-override="id1-3-2-2-4-5-3-2">
                    <text:number>b.</text:number>
                    <text:p text:style-name="al">De hoogte van de terrasschermen is maximaal 1,50 meter</text:p>
                  </text:list-item>
                </text:list>
              </text:list-item>
              <text:list-item text:style-override="id1-3-2-2-4-6">
                <text:number>5.</text:number>
                <text:p text:style-name="al">Terrasverwarming is toegestaan in de vorm van heaters.</text:p>
              </text:list-item>
              <text:list-item text:style-override="id1-3-2-2-4-7">
                <text:number>6.</text:number>
                <text:p text:style-name="al">Ten aanzien van parasols geldt daarnaast dat:</text:p>
                <text:list text:style-name="id1-3-2-2-4-7-3">
                  <text:list-item text:style-override="id1-3-2-2-4-7-3-1">
                    <text:number>a.</text:number>
                    <text:p text:style-name="al">Deze in uitgeklapte toestand de grenzen van het terras niet mogen overschrijden.</text:p>
                  </text:list-item>
                  <text:list-item text:style-override="id1-3-2-2-4-7-3-2">
                    <text:number>b.</text:number>
                    <text:p text:style-name="al">De onderzijde van de parasol zich bevindt op minimaal 2,30 meter boven straatniveau.</text:p>
                  </text:list-item>
                  <text:list-item text:style-override="id1-3-2-2-4-7-3-3">
                    <text:number>c.</text:number>
                    <text:p text:style-name="al">Deze na sluitingstijd worden ingeklapt.</text:p>
                  </text:list-item>
                </text:list>
              </text:list-item>
            </text:list>
            <text:p text:style-name="al"/>
          </text:section>
          <text:section text:name="artikel_id1-3-2-2-5" text:style-name="artikel">
            <text:p text:style-name="artikel_kop_titel"><text:span text:style-name="artikel_kop_label">Artikel</text:span> <text:span text:style-name="artikel_kop_nr">4</text:span> Tijdelijk verwijderen van het terras</text:p>
            <text:p text:style-name="al">Terrasinrichting kan niet worden geplaatst indien deze een belemmering vormt voor:</text:p>
            <text:list text:style-name="id1-3-2-2-5-3">
              <text:list-item text:style-override="id1-3-2-2-5-3">
                <text:number>a.</text:number>
                <text:p text:style-name="al">Aan, onder, op of boven de weg te verrichten onderhoudswerkzaamheden door de gemeente of door nutsbedrijven.</text:p>
              </text:list-item>
              <text:list-item text:style-override="id1-3-2-2-5-4">
                <text:number>b.</text:number>
                <text:p text:style-name="al">Het houden van evenementen, markten, kermissen en andere festiviteiten en/of gebeurtenissen van algemeen belang. Dit voor maximaal 5 dagen per jaar en eens per 5 jaar maximaal 7 dagen extra.</text:p>
              </text:list-item>
              <text:list-item text:style-override="id1-3-2-2-5-5">
                <text:number>c.</text:number>
                <text:p text:style-name="al">Aanwijzingen door of vanwege een toezichthouder of de hulpdiensten dienen door de exploitant onmiddellijk te worden opgevolgd.</text:p>
              </text:list-item>
            </text:list>
            <text:p text:style-name="al"/>
            <text:p text:style-name="al"/>
          </text:section>
          <text:section text:name="artikel_id1-3-2-2-6" text:style-name="artikel">
            <text:p text:style-name="artikel_kop_titel"><text:span text:style-name="artikel_kop_label">Artikel</text:span> <text:span text:style-name="artikel_kop_nr">5</text:span> Openingstijden</text:p>
            <text:p text:style-name="al">De openingstijden van terrassen  zijn zondag tot en met zaterdag van 9.00 tot 24.00 uur.</text:p>
            <text:p text:style-name="al"/>
          </text:section>
          <text:section text:name="artikel_id1-3-2-2-7" text:style-name="artikel">
            <text:p text:style-name="artikel_kop_titel"><text:span text:style-name="artikel_kop_label">Artikel</text:span> <text:span text:style-name="artikel_kop_nr">6</text:span> Huurovereenkomst</text:p>
            <text:p text:style-name="al">Wanneer een terras wordt geplaatst op gemeentegrond dient er  een huurovereenkomst  te  worden gesloten met de gemeente voor het gebruik van gemeentegrond.</text:p>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handelt overeenkomstig de nadere regels, tenzij dat voor een of meer belanghebbende(n) gevolgen zou hebben die wegens bijzondere omstandigheden onevenredig zijn in verhouding tot de met de regels te dienen doelen.</text:p>
            <text:p text:style-name="al"/>
          </text:section>
          <text:section text:name="artikel_id1-3-2-2-9" text:style-name="artikel">
            <text:p text:style-name="artikel_kop_titel"><text:span text:style-name="artikel_kop_label">Artikel</text:span> <text:span text:style-name="artikel_kop_nr">8</text:span> Overgangsrecht</text:p>
            <text:p text:style-name="al">Terrassen die reeds legaal aanwezig waren bij het in werking treden van deze nadere regels en die voldeden aan de toepasselijke bepalingen, gesteld bij of krachtens de Apv en de Wabo, worden vanaf 6 maanden na vaststelling van de nadere regels aan deze regels getoetst.</text:p>
            <text:p text:style-name="al"/>
          </text:section>
          <text:section text:name="artikel_id1-3-2-2-10" text:style-name="artikel">
            <text:p text:style-name="artikel_kop_titel"><text:span text:style-name="artikel_kop_label">Artikel</text:span> <text:span text:style-name="artikel_kop_nr">9</text:span> Citeertitel</text:p>
            <text:p text:style-name="al">Deze nadere regels worden aangehaald als ‘Nadere regels terrassen gemeente Borger-Odoor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ag na bekendmaking.</text:p>
            <text:p text:style-name="al"/>
            <text:p text:style-name="al"/>
          </text:section>
          <text:section text:name="artikel_id1-3-2-2-12" text:style-name="artikel">
            <text:p text:style-name="artikel_kop_titel"><text:span text:style-name="artikel_kop_label"/> <text:span text:style-name="artikel_kop_nr"/> Toelichting op de nadere regels Terrassenbeleid 2019</text:p>
            <text:p text:style-name="al"/>
          </text:section>
          <text:section text:name="artikel_id1-3-2-2-13" text:style-name="artikel">
            <text:p text:style-name="artikel_kop_titel"><text:span text:style-name="artikel_kop_label">Artikel</text:span> <text:span text:style-name="artikel_kop_nr">1</text:span> Begripsbepalingen</text:p>
            <text:p text:style-name="al">Ter bevordering van de duidelijkheid zijn in het eerste artikel de meest gebruikte algemene begrippen uit de nadere regels gedefinieerd.</text:p>
            <text:p text:style-name="al"/>
            <text:p text:style-name="al">
            <text:span text:style-name="nadrukcur">Onder a en b</text:span>
          </text:p>
            <text:p text:style-name="al">De definities van een openbare inrichting en een terras zijn overgenomen uit de Algemene Plaatselijke Verordening 2014 I van de gemeente Borger-Odoorn.</text:p>
            <text:p text:style-name="al"/>
            <text:p text:style-name="al">
            <text:span text:style-name="nadrukcur">Onder c</text:span>
          </text:p>
            <text:p text:style-name="al">Een eilandterras kan zijn gesitueerd op een plein of pleinvormige verruiming, gelegen aan de voor- of zijgevel van de inrichting waartoe het terras behoort. Dit zijn terrassen die zich niet direct aan de gevel van de inrichting bevinden, omdat daar niet of onvoldoende ruimte is om een volwaardig terras uit te kunnen stallen. Bijvoorbeeld doordat er onvoldoende vrije loopruimte overblijft voor winkelend publiek.</text:p>
            <text:p text:style-name="al"/>
            <text:p text:style-name="al">
            <text:span text:style-name="nadrukcur">Onder h</text:span>
          </text:p>
            <text:p text:style-name="al">Het terrassenbeleid richt zich vooral op het centrum van Borger. Daar zijn terrassen geplaatst op grond van de gemeente. In deze nadere regels zijn afwijkende bepalingen opgenomen die alleen gelden voor Borger-Centrum.</text:p>
            <text:p text:style-name="al"/>
          </text:section>
          <text:section text:name="artikel_id1-3-2-2-14" text:style-name="artikel">
            <text:p text:style-name="artikel_kop_titel"><text:span text:style-name="artikel_kop_label">Artikel</text:span> <text:span text:style-name="artikel_kop_nr">2</text:span> Locatie en afmetingen van het terras</text:p>
            <text:p text:style-name="al"/>
            <text:p text:style-name="al">
            <text:span text:style-name="nadrukcur">Lid 1</text:span>
          </text:p>
            <text:p text:style-name="al">Tenzij aan de voorwaarden voor een eilandterras wordt voldaan mag een terras alleen worden geplaatst direct aansluitend tegen de gevel van de openbare inrichting. Deze eis vloeit voort uit de Drank en Horecawet, waarin is bepaald dat een terras zich moet bevinden in de onmiddellijke nabijheid van de inrichting.</text:p>
            <text:p text:style-name="al"/>
            <text:p text:style-name="al">
            <text:span text:style-name="nadrukcur">Lid 2</text:span>
          </text:p>
            <text:p text:style-name="al">Om te voorkomen dat naastgelegen panden overlast kunnen ondervinden door obstakels en dergelijke, is het in beginsel niet toegestaan om het terras breder te maken dan de gevel. Tevens dienen alle in- en uitgangen vrij te blijven van obstakels.</text:p>
            <text:p text:style-name="al"/>
            <text:p text:style-name="al">
            <text:span text:style-name="nadrukcur">Lid 4</text:span>
          </text:p>
            <text:p text:style-name="al">Voor pleinen en pleinvormige verruimingen geldt een vrije breedte van minimaal 3 meter om de open uitstraling van een plein te kunnen waarborgen. Het is niet de bedoeling dat pleinen worden volgestopt met terrassen. In de overige gebieden geldt een vrije breedte van 1,50 meter. Gebruikers van de weg kunnen elkaar dan makkelijk passeren.</text:p>
            <text:p text:style-name="al"/>
            <text:p text:style-name="al">
            <text:span text:style-name="nadrukcur">Lid 5</text:span>
          </text:p>
            <text:p text:style-name="al">hulpdiensten kunnen dan ongehinderd ter plaatste komen.</text:p>
            <text:p text:style-name="al"/>
            <text:p text:style-name="al">
            <text:span text:style-name="nadrukcur">Lid 6</text:span>
          </text:p>
            <text:p text:style-name="al">Voor de veiligheid dienen (nood)  in- en uitgangen vrij te blijven van obstakels. Een terras kan daar niet voor geplaatst worden.</text:p>
            <text:p text:style-name="al"/>
            <text:p text:style-name="al">
            <text:span text:style-name="nadrukcur">Lid 7</text:span>
          </text:p>
            <text:p text:style-name="al">Om te voorkomen dat de bodem waarin groen is gesitueerd wordt verdicht door betreding, mag een terras enkel geplaatst worden op een harde ondergrond.</text:p>
            <text:p text:style-name="al"/>
          </text:section>
          <text:section text:name="artikel_id1-3-2-2-15" text:style-name="artikel">
            <text:p text:style-name="artikel_kop_titel"><text:span text:style-name="artikel_kop_label">Artikel</text:span> <text:span text:style-name="artikel_kop_nr">3</text:span> Eilandterras</text:p>
            <text:p text:style-name="al">Niet alle inrichtingen hebben de ruimte om direct aansluitend aan de voor-of zijgevel een terras te plaatsen. In dergelijke gevallen kan een eilandterras een mogelijkheid zijn, mits aan de overige voorwaarden van artikel 2 wordt voldaan. De ondernemer moet vanuit de inrichting toezicht kunnen houden over het terras om de veiligheid van zowel bezoekers als personeel te kunnen bewaken. Daarnaast is op grond van de Drank en Horecawet verplicht dat het terras zich bevindt in de onmiddellijke nabijheid van de inrichting waartoe het behoort.</text:p>
            <text:p text:style-name="al"/>
          </text:section>
          <text:section text:name="artikel_id1-3-2-2-16" text:style-name="artikel">
            <text:p text:style-name="artikel_kop_titel"><text:span text:style-name="artikel_kop_label">Artikel</text:span> <text:span text:style-name="artikel_kop_nr">4</text:span> inrichting terras</text:p>
            <text:p text:style-name="al"/>
            <text:p text:style-name="al">
            <text:span text:style-name="nadrukcur">Lid 1</text:span>
          </text:p>
            <text:p text:style-name="al">Centraal staat de  karakteristiek van het dorp. Er moet plaats zijn voor groen, maar wel zodanig dat er ruimte is voor evenementen en activiteiten. De inrichting van het terras mag het groen niet aantasten. Om die reden is in de regels opgenomen dat de terrasinrichting niet bevestigd mag worden aan bomen of straatmeubilair.</text:p>
            <text:p text:style-name="al"/>
            <text:p text:style-name="al">
            <text:span text:style-name="nadrukcur">Lid 2</text:span>
          </text:p>
            <text:p text:style-name="al">Het is noodzakelijk dat terrasinrichting verplaatsbaar is. Bij calamiteiten kan de inrichting worden verplaatst. Hulpdiensten kunnen dan ongehinderd ter plaatse komen. Bovendien kan het terras gemakkelijk worden verwijderd, bijvoorbeeld in geval van een evenement.</text:p>
            <text:p text:style-name="al"/>
            <text:p text:style-name="al">
            <text:span text:style-name="nadrukcur">Lid 3</text:span>
          </text:p>
            <text:p text:style-name="al">Het stallen van het meubilair moet op zodanige wijze plaatsvinden dat na sluiting van het terras op geen enkele wijze gebruik kan worden gemaakt van het meubilair.</text:p>
            <text:p text:style-name="al"/>
            <text:p text:style-name="al">
            <text:span text:style-name="nadrukcur">Lid 4</text:span>
          </text:p>
            <text:p text:style-name="al">Indien de ondernemer een terrasscherm op het terras wil plaatsen is het vereis dat het voorstel eerst wordt voorgelegd aan de gemeente. Nut en noodzaak van de terrasschermen zullen dan moeten worden gemotiveerd. De schermen mogen pas geplaatst worden als de gemeente daarvoor goedkeuring heeft gegeven. Goedkeuring zal alleen  worden gegeven in die gevallen waarin is voldaan aan de eisen die het artikel stelt.</text:p>
            <text:p text:style-name="al"/>
            <text:p text:style-name="al">
            <text:span text:style-name="nadrukcur">Lid 5</text:span>
          </text:p>
            <text:p text:style-name="al">Parasols zijn toegestaan op het terras, maar deze dienen minimale hoogte te hebben, zodat een ieder er ongehinderd onderdoor kan lopen.</text:p>
            <text:p text:style-name="al"/>
          </text:section>
          <text:section text:name="artikel_id1-3-2-2-17" text:style-name="artikel">
            <text:p text:style-name="artikel_kop_titel"><text:span text:style-name="artikel_kop_label">Artikel</text:span> <text:span text:style-name="artikel_kop_nr">5</text:span> Tijdelijk verwijderen van het terras</text:p>
            <text:p text:style-name="al">Wanneer de gemeente een vergunning heeft afgegeven voor evenementen op een locatie waar normaliter een terras is gesitueerd op openbare grond, kan de terrasinrichting niet worden geplaatst in de periode van de festiviteiten en/of evenementen. Ook in geval van onderhoudswerkzaamheden aan de weg of bij aanwijzingen van een toezichthouder of de politie/brandweer  dient de terrasinrichting te worden verwijderd.</text:p>
            <text:p text:style-name="al"/>
          </text:section>
          <text:section text:name="artikel_id1-3-2-2-18" text:style-name="artikel">
            <text:p text:style-name="artikel_kop_titel"><text:span text:style-name="artikel_kop_label">Artikel</text:span> <text:span text:style-name="artikel_kop_nr">6</text:span> Huurovereenkomst</text:p>
            <text:p text:style-name="al">Wanneer een horecaondernemer een terras wil plaatsen op grond die eigendom is van de gemeente,  dan is vereist om met de gemeente een huurovereenkomst aan te gaan. Daarin worden prijsafspraken  gemaakt over de verhuur van gemeentegrond bedoeld voor het plaatsen van een terras.</text:p>
            <text:p text:style-name="al"/>
          </text:section>
          <text:section text:name="artikel_id1-3-2-2-19" text:style-name="artikel">
            <text:p text:style-name="artikel_kop_titel"><text:span text:style-name="artikel_kop_label">Artikel</text:span> <text:span text:style-name="artikel_kop_nr">7</text:span> Hardheidsclausule</text:p>
            <text:p text:style-name="al">In bijzondere omstandigheden kan het college afwijken van de nadere regels. De afwijking dient dan wel voldoende te worden gemotiveerd.</text:p>
            <text:p text:style-name="al"/>
          </text:section>
          <text:section text:name="artikel_id1-3-2-2-20" text:style-name="artikel">
            <text:p text:style-name="artikel_kop_titel"><text:span text:style-name="artikel_kop_label">Artikel</text:span> <text:span text:style-name="artikel_kop_nr">8</text:span> Overgangsrecht</text:p>
            <text:p text:style-name="al">Dit artikel geeft een termijn van 6 maanden om aan de regels te kunnen voldoen aan ondernemers die een terras/terrasinrichting hebben die al legaal aanwezig was voor het in werking treden van de nadere regels. Hiermee krijgen deze ondernemers voldoende tijd om alsnog aan de regels te kunnen voldoen. Alleen in situaties waarin acuut gevaar bestaat voor de verkeersveiligheid en/of de openbare orde zal het terras onmiddellijk moeten worden verwijd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997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Openbare orde en veiligheid | Organisatie en beleid</meta:user-defined>
    <dc:language>nl</dc:language>
    <meta:user-defined meta:name="OVERHEID.Gemeente/DC.spatial">Borger-Odoorn</meta:user-defined>
    <meta:user-defined meta:name="DCTERMS.alternative">Nadere regels terrassen gemeente Borger-Odoorn</meta:user-defined>
    <meta:user-defined meta:name="DC.source">http://decentrale.regelgeving.overheid.nl/cvdr/xhtmloutput/Historie/Borger-Odoorn/CVDR322369/CVDR322369_1.html</meta:user-defined>
    <meta:user-defined meta:name="DC.title">Nadere regels terrassen gemeente Borger-Odoorn</meta:user-defined>
    <meta:user-defined meta:name="DCTERMS.W3CDTF/DCTERMS.available">2019-06-19</meta:user-defined>
    <meta:user-defined meta:name="DCTERMS.W3CDTF/OVERHEIDop.jaargang">2019</meta:user-defined>
    <meta:user-defined meta:name="OVERHEIDop.publicationIssue">149976</meta:user-defined>
    <meta:user-defined meta:name="OVERHEIDop.betreftRegeling">CVDR625113_1</meta:user-defined>
    <meta:user-defined meta:name="xs:date/OVERHEIDop.startdatum">2019-06-20</meta:user-defined>
    <meta:user-defined meta:name="OVERHEIDop.GmbID/DC.identifier">gmb-2019-149976</meta:user-defined>
    <meta:user-defined meta:name="OVERHEIDop.versieInformatie"/>
  </office:meta>
</office:document-meta>
</file>