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komen, Schoolstraat 44 in Zevenhoven -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44 in Zevenhoven - zaak nr. W-2019-0170 - aanvraag  omgevingsvergunning  voor het uitbreiden van een woning - ingekomen 10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97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976 467555</meta:user-defined>
    <meta:user-defined meta:name="DC.title">Aanvraag ingekomen, Schoolstraat 44 in Zevenhoven - het uitbreiden van een woning</meta:user-defined>
    <meta:user-defined meta:name="OVERHEID.PostcodeHuisnummer/OVERHEIDop.postcodeHuisnummer">2435</meta:user-defined>
    <meta:user-defined meta:name="OVERHEIDop.straatnaam">Schoolstraat</meta:user-defined>
    <meta:user-defined meta:name="OVERHEIDop.woonplaats">Zevenhov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74</meta:user-defined>
    <meta:user-defined meta:name="OVERHEIDop.GmbID/DC.identifier">gmb-2019-149974</meta:user-defined>
    <meta:user-defined meta:name="OVERHEIDop.versieInformatie"/>
  </office:meta>
</office:document-meta>
</file>