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olenstraat 36</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instemmingsbesluit kabels en leidingen : het aanleggen van glasvezelkabel, op locatie Molenstraat 36. De aanvraag is geregistreerd onder zaaknummer V-2019-345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97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7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7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00 471648</meta:user-defined>
    <meta:user-defined meta:name="DC.title">Kennisgeving ontvangst aanvraag instemmingsbesluit kabels en leidingen  Molenstraat 36</meta:user-defined>
    <meta:user-defined meta:name="OVERHEID.PostcodeHuisnummer/OVERHEIDop.postcodeHuisnummer">7514DK 36</meta:user-defined>
    <meta:user-defined meta:name="OVERHEIDop.straatnaam">Molen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49973</meta:user-defined>
    <meta:user-defined meta:name="OVERHEIDop.GmbID/DC.identifier">gmb-2019-149973</meta:user-defined>
    <meta:user-defined meta:name="OVERHEIDop.versieInformatie"/>
  </office:meta>
</office:document-meta>
</file>