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buurtborrel,22 juni 2019, 16.00 uur en 24.00 uur, Loonsevaer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13 juni 2019 is aan buurtbewoners van de Loonsevaert een acceptatie melding afgegeven. De melding heeft betrekking op een buurtborrel welke plaatsvindt op 22 juni 2019. De buurt borrel vindt plaats tussen 16.00 uur en 24.00 uur.</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499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1390 407972</meta:user-defined>
    <meta:user-defined meta:name="DC.title">Verleende acceptatie melding evenement, buurtborrel,22 juni 2019, 16.00 uur en 24.00 uur, Loonsevaert, Kaatsheuvel</meta:user-defined>
    <meta:user-defined meta:name="OVERHEID.PostcodeHuisnummer/OVERHEIDop.postcodeHuisnummer">5171</meta:user-defined>
    <meta:user-defined meta:name="OVERHEIDop.straatnaam">Loonsevaert</meta:user-defined>
    <meta:user-defined meta:name="OVERHEIDop.woonplaats">Kaatsheuvel</meta:user-defined>
    <meta:user-defined meta:name="DCTERMS.W3CDTF/DCTERMS.available">2019-06-19</meta:user-defined>
    <meta:user-defined meta:name="DCTERMS.W3CDTF/OVERHEIDop.jaargang">2019</meta:user-defined>
    <meta:user-defined meta:name="OVERHEIDop.publicationIssue">149972</meta:user-defined>
    <meta:user-defined meta:name="OVERHEIDop.GmbID/DC.identifier">gmb-2019-149972</meta:user-defined>
    <meta:user-defined meta:name="OVERHEIDop.versieInformatie"/>
  </office:meta>
</office:document-meta>
</file>