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Assendorperstraat 102 (zaaknummer Z2019-000090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02 </text:span>
            <text:span text:style-name="nadrukvet">–</text:span> ontvangen 4 juni 2019 voor het vervan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9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0 502297</meta:user-defined>
    <meta:user-defined meta:name="DC.title">Aanvraag Omgevingsvergunning, vervangen reclame, Assendorperstraat 102 (zaaknummer Z2019-00009059)</meta:user-defined>
    <meta:user-defined meta:name="OVERHEID.PostcodeHuisnummer/OVERHEIDop.postcodeHuisnummer">8012CC 102</meta:user-defined>
    <meta:user-defined meta:name="OVERHEIDop.straatnaam">Assendorperstraat</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49961</meta:user-defined>
    <meta:user-defined meta:name="OVERHEIDop.GmbID/DC.identifier">gmb-2019-149961</meta:user-defined>
    <meta:user-defined meta:name="OVERHEIDop.versieInformatie"/>
  </office:meta>
</office:document-meta>
</file>