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hij daardoor formeel niet meer in Nederland woont. Het gaat om de volgende persoon:</text:p>
            <text:p text:style-name="common-al">- Tourjman, M.S., geboren op 13 januari 1997. Laatst bekende adres: Lindonklaan 91 in Raamsdonksveer. Uitgeschreven per 21 december 2018.</text:p>
            <text:p text:style-name="common-al"> </text:p>
            <text:p text:style-name="last-al">Betrokken personen kunnen tegen dit besluit schriftelijk bezwaar maken bij het college. U hebt vanaf de datum van deze publicatie 6 weken de tijd om een bezwaarschrift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96</meta:user-defined>
    <meta:user-defined meta:name="OVERHEIDop.GmbID/DC.identifier">gmb-2019-14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BK 91</meta:user-defined>
    <meta:user-defined meta:name="OVERHEIDop.woonplaats">Raamsdonksveer</meta:user-defined>
    <meta:user-defined meta:name="OVERHEIDop.straatnaam">Lindon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30 412613</meta:user-defined>
    <meta:user-defined meta:name="OVERHEIDop.versieInformatie"/>
  </office:meta>
</office:document-meta>
</file>