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Adam van Vianenstraat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19 heeft de gemeente een aanvraag ontvangen voor een evenementenvergunning voor zomermarkt , braderie en rommelmarkt op 17-08-2019 op parkeerplaatsen op locatie Adam van Vianenstraat te Schoonhoven. De aanvraag is geregistreerd onder zaaknummer SXO-2019156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995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5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5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7959.2 440560.38</meta:user-defined>
    <meta:user-defined meta:name="DC.title">Kennisgeving ontvangst aanvraag evenementenvergunning, Adam van Vianenstraat te Schoonhoven</meta:user-defined>
    <meta:user-defined meta:name="OVERHEID.PostcodeHuisnummer/OVERHEIDop.postcodeHuisnummer">2871VP 23</meta:user-defined>
    <meta:user-defined meta:name="OVERHEIDop.straatnaam">Adam van Vianenstraat</meta:user-defined>
    <meta:user-defined meta:name="OVERHEIDop.woonplaats">Schoonhov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959</meta:user-defined>
    <meta:user-defined meta:name="OVERHEIDop.GmbID/DC.identifier">gmb-2019-149959</meta:user-defined>
    <meta:user-defined meta:name="OVERHEIDop.versieInformatie"/>
  </office:meta>
</office:document-meta>
</file>