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keersbesluiten</text:p>
      <text:section text:name="regeling_id1-3-2" text:style-name="regeling">
        <text:section text:name="aanhef_id1-3-2-1" text:style-name="aanhef">
          <text:section text:name="preambule_id1-3-2-1-1" text:style-name="preambule">
            <text:p text:style-name="al"/>
            <text:p text:style-name="al">Dit is een kopie van de officiële bekendmaking dd. 19 juni 2019 in de Gazet Bergen op Zoom </text:p>
            <text:p text:style-name="al"/>
            <text:p text:style-name="al">
            <text:span text:style-name="nadrukvet">Voornemen Bekendmaking</text:span>
          </text:p>
            <text:p text:style-name="al">Het college van burgemeester en wethouders van Bergen op Zoom is voornemens de volgende verkeersmaatre­gel(en) te treffen: </text:p>
            <text:p text:style-name="al"/>
            <text:list text:style-name="id1-3-2-1-1-7">
              <text:list-item text:style-override="id1-3-2-1-1-7-1">
                <text:number>1.</text:number>
                <text:p text:style-name="al">Verboden te parkeren op de aangewezen gehandicaptenparkeerplaats op het parkeervak gelegen nabij de  Kastanjelaan 214, behalve voor de gehandicapte bewoner van de Kastanjelaan 214 .</text:p>
              </text:list-item>
              <text:list-item text:style-override="id1-3-2-1-1-7-2">
                <text:number>2.</text:number>
                <text:p text:style-name="al">Verboden te parkeren op de aangewezen gehandicaptenparkeerplaats op het parkeervak gelegen nabij de  Kamperfoeliestraat 16, behalve voor de gehandicapte bewoner van de Kamperfoeliestraat 16.</text:p>
              </text:list-item>
              <text:list-item text:style-override="id1-3-2-1-1-7-3">
                <text:number>3.</text:number>
                <text:p text:style-name="al">Verboden te parkeren op de aangewezen gehandicaptenparkeerplaats op het parkeervak gelegen nabij de  Koepelstraat 54, behalve voor de gehandicapte bewoner van de Vlaszak 14.</text:p>
                <text:p text:style-name="al"/>
                <text:p text:style-name="al"/>
              </text:list-item>
            </text:list>
            <text:p text:style-name="al">Het ontwerp verkeersbesluit ligt vanaf 19 juni 2019 geduren­de vier weken voor belanghebbenden ter inzage in het stadskantoor. Tijdens deze termijn kunnen zij schriftelijk hun zienswijze over het ontwerpverkeersbesluit kenbaar maken. De zienswijze kan gericht worden aan het college van burgemeester en wethouders, postbus 35, 4600 AA Bergen op Zoo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9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Verkeer | Organisatie en beleid</meta:user-defined>
    <dc:language>nl</dc:language>
    <meta:user-defined meta:name="OVERHEID.Gemeente/DC.spatial">Bergen op Zoom</meta:user-defined>
    <meta:user-defined meta:name="OVERHEID.EPSG28992/DC.spatial">79570 390185</meta:user-defined>
    <meta:user-defined meta:name="OVERHEID.EPSG28992/DC.spatial">79731 390110</meta:user-defined>
    <meta:user-defined meta:name="OVERHEID.EPSG28992/DC.spatial">78437 389891</meta:user-defined>
    <meta:user-defined meta:name="OVERHEID.EPSG28992/DC.spatial">78496 389936</meta:user-defined>
    <meta:user-defined meta:name="DC.title">Gemeente Bergen op Zoom - Verkeersbesluiten</meta:user-defined>
    <meta:user-defined meta:name="OVERHEID.PostcodeHuisnummer/OVERHEIDop.postcodeHuisnummer">4621HM 214</meta:user-defined>
    <meta:user-defined meta:name="OVERHEID.PostcodeHuisnummer/OVERHEIDop.postcodeHuisnummer">4621GG</meta:user-defined>
    <meta:user-defined meta:name="OVERHEID.PostcodeHuisnummer/OVERHEIDop.postcodeHuisnummer">4611LV 54</meta:user-defined>
    <meta:user-defined meta:name="OVERHEID.PostcodeHuisnummer/OVERHEIDop.postcodeHuisnummer">4611JZ 14</meta:user-defined>
    <meta:user-defined meta:name="OVERHEIDop.straatnaam">Kastanjelaan</meta:user-defined>
    <meta:user-defined meta:name="OVERHEIDop.straatnaam">Kamperfoeliestraat</meta:user-defined>
    <meta:user-defined meta:name="OVERHEIDop.straatnaam">Koepelstraat</meta:user-defined>
    <meta:user-defined meta:name="OVERHEIDop.straatnaam">Vlaszak</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06-19</meta:user-defined>
    <meta:user-defined meta:name="DCTERMS.W3CDTF/OVERHEIDop.jaargang">2019</meta:user-defined>
    <meta:user-defined meta:name="OVERHEIDop.publicationIssue">149953</meta:user-defined>
    <meta:user-defined meta:name="OVERHEIDop.GmbID/DC.identifier">gmb-2019-149953</meta:user-defined>
    <meta:user-defined meta:name="OVERHEIDop.versieInformatie"/>
  </office:meta>
</office:document-meta>
</file>