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en voor 3 jaar van de afgegeven omgevingsvergunning voor het plaatsen van een loods, Violierenweg 28, 2665 MX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2459   Violierenweg 28, 2665 MX Bleiswijk.        </text:p>
            <text:p text:style-name="common-al">Het verlengen voor 3 jaar van de afgegeven omgevingsvergunning voor het plaatsen van een loods (W-2017-0325) (ontvangen 04-06-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9951</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1</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951</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dc:language>nl</dc:language>
    <meta:user-defined meta:name="OVERHEID.EPSG28992/DC.spatial">95724 449600</meta:user-defined>
    <meta:user-defined meta:name="DC.title">Aanvraag omgevingsvergunning, verlengen voor 3 jaar van de afgegeven omgevingsvergunning voor het plaatsen van een loods, Violierenweg 28, 2665 MX Bleiswijk</meta:user-defined>
    <meta:user-defined meta:name="OVERHEID.PostcodeHuisnummer/OVERHEIDop.postcodeHuisnummer">2665MX</meta:user-defined>
    <meta:user-defined meta:name="OVERHEIDop.straatnaam">Violierenweg</meta:user-defined>
    <meta:user-defined meta:name="OVERHEIDop.woonplaats">Bleiswijk</meta:user-defined>
    <meta:user-defined meta:name="DCTERMS.W3CDTF/DCTERMS.available">2019-06-19</meta:user-defined>
    <meta:user-defined meta:name="DCTERMS.W3CDTF/OVERHEIDop.jaargang">2019</meta:user-defined>
    <meta:user-defined meta:name="OVERHEIDop.publicationIssue">149951</meta:user-defined>
    <meta:user-defined meta:name="OVERHEIDop.GmbID/DC.identifier">gmb-2019-149951</meta:user-defined>
    <meta:user-defined meta:name="OVERHEIDop.versieInformatie"/>
  </office:meta>
</office:document-meta>
</file>