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ieter Kieftstraat 14 in Castricum, het plaatsen van een carport 18 januari 2019 (WABO1801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9 januari 2019 kunnen belanghebbenden een bezwaarschrift indienen bij het college van Castricum. Voor meer informatie kunt u contact opnemen met de gemeente.het plaatsen van e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9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Pieter Kieftstraat 14 in Castricum, het plaatsen van een carport 18 januari 2019 (WABO18018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95</meta:user-defined>
    <meta:user-defined meta:name="OVERHEIDop.GmbID/DC.identifier">gmb-2019-14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K 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72 506406.09</meta:user-defined>
    <meta:user-defined meta:name="OVERHEIDop.versieInformatie"/>
  </office:meta>
</office:document-meta>
</file>