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eerstoepen Schellerdijk IJsselzone, Windesheim (zaaknummer: Z2019-0000905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dijk IJsselzone, Windesheim </text:span>
            <text:span text:style-name="nadrukvet">– </text:span>ontvangen 24 mei 2019 voor het aanleggen van veerstoepen ten behoeve voor voetveer over nevengeul IJss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94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4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4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30 500270</meta:user-defined>
    <meta:user-defined meta:name="DC.title">Aanvraag Omgevingsvergunning, aanleggen veerstoepen Schellerdijk IJsselzone, Windesheim (zaaknummer: Z2019-00009055)</meta:user-defined>
    <meta:user-defined meta:name="OVERHEID.PostcodeHuisnummer/OVERHEIDop.postcodeHuisnummer">8017BV 6</meta:user-defined>
    <meta:user-defined meta:name="OVERHEIDop.straatnaam">Schellerdijk</meta:user-defined>
    <meta:user-defined meta:name="OVERHEIDop.woonplaats">Zwolle</meta:user-defined>
    <meta:user-defined meta:name="DCTERMS.W3CDTF/DCTERMS.available">2019-06-19</meta:user-defined>
    <meta:user-defined meta:name="DCTERMS.W3CDTF/OVERHEIDop.jaargang">2019</meta:user-defined>
    <meta:user-defined meta:name="OVERHEIDop.publicationIssue">149947</meta:user-defined>
    <meta:user-defined meta:name="OVERHEIDop.GmbID/DC.identifier">gmb-2019-149947</meta:user-defined>
    <meta:user-defined meta:name="OVERHEIDop.versieInformatie"/>
  </office:meta>
</office:document-meta>
</file>