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ker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170 voor het vergroten van de woning (afwijken BP) op locatie Krachtighuizerkern 1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9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25 472481</meta:user-defined>
    <meta:user-defined meta:name="DC.title">Kennisgeving besluit op aanvraag omgevingsvergunning Krachtighuizerkern 11</meta:user-defined>
    <meta:user-defined meta:name="OVERHEID.PostcodeHuisnummer/OVERHEIDop.postcodeHuisnummer">3881PK 11</meta:user-defined>
    <meta:user-defined meta:name="OVERHEIDop.straatnaam">Krachtighuizerkern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944</meta:user-defined>
    <meta:user-defined meta:name="OVERHEIDop.GmbID/DC.identifier">gmb-2019-149944</meta:user-defined>
    <meta:user-defined meta:name="OVERHEIDop.versieInformatie"/>
  </office:meta>
</office:document-meta>
</file>