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viering van het eerste lustrum van v.v. Oranje-Blauw ’14 aan de Polderstraat 3 in Heijningen op 22 juni 2019 van 18:30 tot 01:00 uur (verzonden 11 juni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994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7295 407939</meta:user-defined>
    <meta:user-defined meta:name="DC.title">Evenementenvergunning</meta:user-defined>
    <meta:user-defined meta:name="OVERHEID.PostcodeHuisnummer/OVERHEIDop.postcodeHuisnummer">4794AP 7</meta:user-defined>
    <meta:user-defined meta:name="OVERHEIDop.straatnaam">De Polderstraat</meta:user-defined>
    <meta:user-defined meta:name="OVERHEIDop.woonplaats">Heijn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43</meta:user-defined>
    <meta:user-defined meta:name="OVERHEIDop.GmbID/DC.identifier">gmb-2019-149943</meta:user-defined>
    <meta:user-defined meta:name="OVERHEIDop.versieInformatie"/>
  </office:meta>
</office:document-meta>
</file>