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houten vlonder: Grut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Grutstraat ong.</text:p>
            <text:p text:style-name="common-al">Omschrijving:  bouwen van een houten vlonder</text:p>
            <text:p text:style-name="common-al">Dossiernummer:  20190260</text:p>
            <text:p text:style-name="common-al">Datum verzending: 5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4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4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4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877 442373</meta:user-defined>
    <meta:user-defined meta:name="DC.title">Verleende omgevingsvergunning voor het bouwen van een houten vlonder: Grutstraat ong. in Doetinchem</meta:user-defined>
    <meta:user-defined meta:name="OVERHEID.PostcodeHuisnummer/OVERHEIDop.postcodeHuisnummer">7001BW 23</meta:user-defined>
    <meta:user-defined meta:name="OVERHEIDop.straatnaam">Grutstraat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41</meta:user-defined>
    <meta:user-defined meta:name="OVERHEIDop.GmbID/DC.identifier">gmb-2019-149941</meta:user-defined>
    <meta:user-defined meta:name="OVERHEIDop.versieInformatie"/>
  </office:meta>
</office:document-meta>
</file>