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hotel, Winthontlaan 4 te Utrecht,  HZ_WABO-18-25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 te Utrecht</text:p>
            <text:p text:style-name="common-al">HZ_WABO-18-25452</text:p>
            <text:p text:style-name="common-al">Toelichting: het wijzigen van de indeling van een hotel</text:p>
            <text:p text:style-name="common-al">Datum besluit: 16 januari 2019</text:p>
            <text:p text:style-name="common-al">Startdatum beroepstermijn: 22 januari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van een hotel, Winthontlaan 4 te Utrecht,  HZ_WABO-18-25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94</meta:user-defined>
    <meta:user-defined meta:name="OVERHEIDop.GmbID/DC.identifier">gmb-2019-1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V 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65.32 452565.71</meta:user-defined>
    <meta:user-defined meta:name="OVERHEIDop.versieInformatie"/>
  </office:meta>
</office:document-meta>
</file>