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5 camperplekken: parkeerplaats Varkenswei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arkeerplaats Varkensweide in Doetinchem</text:p>
            <text:p text:style-name="common-al">Omschrijving:  aanleggen van 5 camperplekken</text:p>
            <text:p text:style-name="common-al">Dossiernummer:  20190203</text:p>
            <text:p text:style-name="common-al">Datum verzending: 5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580 442056</meta:user-defined>
    <meta:user-defined meta:name="DC.title">Verleende omgevingsvergunning voor het aanleggen van 5 camperplekken: parkeerplaats Varkensweide in Doetinchem</meta:user-defined>
    <meta:user-defined meta:name="OVERHEID.PostcodeHuisnummer/OVERHEIDop.postcodeHuisnummer">7006</meta:user-defined>
    <meta:user-defined meta:name="OVERHEIDop.straatnaam">Varkensweide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35</meta:user-defined>
    <meta:user-defined meta:name="OVERHEIDop.GmbID/DC.identifier">gmb-2019-149935</meta:user-defined>
    <meta:user-defined meta:name="OVERHEIDop.versieInformatie"/>
  </office:meta>
</office:document-meta>
</file>