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perceel kadastraal bekend gemeente Wessem, sectie A, nummer 2424/ Maasgouw / verzonden op 13 juni 2019 / het kappen van 36 bomen t.b.v. dijkversterking / ter inzage vanaf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93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9394 352202</meta:user-defined>
    <meta:user-defined meta:name="DC.title">Ontwerpbesluit aanvraag omgevingsvergunning / perceel kadastraal bekend gemeente Wessem, sectie A, nummer 2424/ Maasgouw / verzonden op 13 juni 2019 / het kappen van 36 bomen t.b.v. dijkversterking / ter inzage vanaf 19 juni 2019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930</meta:user-defined>
    <meta:user-defined meta:name="OVERHEIDop.GmbID/DC.identifier">gmb-2019-149930</meta:user-defined>
    <meta:user-defined meta:name="OVERHEIDop.versieInformatie"/>
  </office:meta>
</office:document-meta>
</file>