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luifel: Mozart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zartlaan 2, 7002 MB</text:p>
            <text:p text:style-name="common-al">Omschrijving:  vervangen van de luifel </text:p>
            <text:p text:style-name="common-al">Dossiernummer:  20190035</text:p>
            <text:p text:style-name="common-al">Datum verzending: 5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270 442470</meta:user-defined>
    <meta:user-defined meta:name="DC.title">Verleende omgevingsvergunning voor het vervangen van de luifel: Mozartlaan 2 in Doetinchem</meta:user-defined>
    <meta:user-defined meta:name="OVERHEID.PostcodeHuisnummer/OVERHEIDop.postcodeHuisnummer">7002MB 4</meta:user-defined>
    <meta:user-defined meta:name="OVERHEIDop.straatnaam">Mozartlaan</meta:user-defined>
    <meta:user-defined meta:name="OVERHEIDop.woonplaats">Doetin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20</meta:user-defined>
    <meta:user-defined meta:name="OVERHEIDop.GmbID/DC.identifier">gmb-2019-149920</meta:user-defined>
    <meta:user-defined meta:name="OVERHEIDop.versieInformatie"/>
  </office:meta>
</office:document-meta>
</file>