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flatgebouw de kei 198-388, (11033551) inrichting tijdelijke bouwplaats, van 13 juni t/m 20 september 2019, verzenddatum 13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5 581243</meta:user-defined>
    <meta:user-defined meta:name="DC.title">Verleende vergunning gebruik openbare ruimte parkeerterrein flatgebouw de kei 198-388, (11033551) inrichting tijdelijke bouwplaats, van 13 juni t/m 20 september 2019, verzenddatum 13-06-2019.</meta:user-defined>
    <meta:user-defined meta:name="OVERHEID.PostcodeHuisnummer/OVERHEIDop.postcodeHuisnummer">8918BM 340</meta:user-defined>
    <meta:user-defined meta:name="OVERHEIDop.straatnaam">De Kei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3</meta:user-defined>
    <meta:user-defined meta:name="OVERHEIDop.GmbID/DC.identifier">gmb-2019-149913</meta:user-defined>
    <meta:user-defined meta:name="OVERHEIDop.versieInformatie"/>
  </office:meta>
</office:document-meta>
</file>