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Melding Activiteiten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it is een kopie van de officiële bekendmaking dd. 19 juni 2019 in de Gazet Bergen op Zoom </text:p>
            <text:p text:style-name="al"/>
            <text:p text:style-name="al">
            <text:span text:style-name="nadrukvet">Wet milieubeheer</text:span>
          </text:p>
            <text:p text:style-name="al">Burgemeester en wethouders van Bergen op Zoom; gelet op artikel 8.41 van de Wet milieubeheer; maken bekend, dat bij hen de volgende melding Activiteitenbesluit is ingekomen:</text:p>
            <text:p text:style-name="al"/>
            <text:p text:style-name="al">Brasserie de Berk B.V., Bemmelenberg, Bergen op Zoom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991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1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1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3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Gemeente/DC.spatial">Bergen op Zoom</meta:user-defined>
    <meta:user-defined meta:name="OVERHEID.EPSG28992/DC.spatial">80728 391823</meta:user-defined>
    <meta:user-defined meta:name="DC.title">Gemeente Bergen op Zoom - Melding Activiteitenbesluit</meta:user-defined>
    <meta:user-defined meta:name="OVERHEID.PostcodeHuisnummer/OVERHEIDop.postcodeHuisnummer">4614PG 16a</meta:user-defined>
    <meta:user-defined meta:name="OVERHEIDop.straatnaam">Bemmelenberg</meta:user-defined>
    <meta:user-defined meta:name="OVERHEIDop.woonplaats">Bergen op Zoo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12</meta:user-defined>
    <meta:user-defined meta:name="OVERHEIDop.GmbID/DC.identifier">gmb-2019-149912</meta:user-defined>
    <meta:user-defined meta:name="OVERHEIDop.versieInformatie"/>
  </office:meta>
</office:document-meta>
</file>