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en het aanpassing van de gevel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stad 15, 7001 AC</text:p>
            <text:p text:style-name="common-al">Omschrijving:  intern verbouwen en het aanpassing van de gevel</text:p>
            <text:p text:style-name="common-al">Dossiernummer:  20180969</text:p>
            <text:p text:style-name="common-al">Datum verzending: 29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51 442174</meta:user-defined>
    <meta:user-defined meta:name="DC.title">Verleende omgevingsvergunning voor het intern verbouwen en het aanpassing van de gevel: Nieuwstad 15 in Doetinchem</meta:user-defined>
    <meta:user-defined meta:name="OVERHEID.PostcodeHuisnummer/OVERHEIDop.postcodeHuisnummer">7001AC 19</meta:user-defined>
    <meta:user-defined meta:name="OVERHEIDop.straatnaam">Nieuwstad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0</meta:user-defined>
    <meta:user-defined meta:name="OVERHEIDop.GmbID/DC.identifier">gmb-2019-149910</meta:user-defined>
    <meta:user-defined meta:name="OVERHEIDop.versieInformatie"/>
  </office:meta>
</office:document-meta>
</file>