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usseldorperweg 118 in Limmen, het bouwen van een schuur 17 januari 2019 (WABO18019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8 januari 2019 kunnen belanghebbenden een bezwaarschrift indienen bij het college van Castricum. Voor meer informatie kunt u contact opnemen met de gemeente.het bouwen van een sch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99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Dusseldorperweg 118 in Limmen, het bouwen van een schuur 17 januari 2019 (WABO180194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991</meta:user-defined>
    <meta:user-defined meta:name="OVERHEIDop.GmbID/DC.identifier">gmb-2019-14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XR 1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371.15 509952.08</meta:user-defined>
    <meta:user-defined meta:name="OVERHEIDop.versieInformatie"/>
  </office:meta>
</office:document-meta>
</file>