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schuur en het plaatsen van een tijdelijke woonunit: Pierikstraat 1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Pierikstraat 13, 7011 JM</text:p>
            <text:p text:style-name="common-al">Omschrijving:  bouwen van een schuur en plaatsen tijdelijke woonunit</text:p>
            <text:p text:style-name="common-al">Dossiernummer:  20180943</text:p>
            <text:p text:style-name="common-al">Datum verzending: 24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0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2337 439546</meta:user-defined>
    <meta:user-defined meta:name="DC.title">Verleende omgevingsvergunning voor het bouwen van een schuur en het plaatsen van een tijdelijke woonunit: Pierikstraat 13 in Gaanderen</meta:user-defined>
    <meta:user-defined meta:name="OVERHEID.PostcodeHuisnummer/OVERHEIDop.postcodeHuisnummer">7011JM 13</meta:user-defined>
    <meta:user-defined meta:name="OVERHEIDop.straatnaam">Pierikstraat</meta:user-defined>
    <meta:user-defined meta:name="OVERHEIDop.woonplaats">Gaander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05</meta:user-defined>
    <meta:user-defined meta:name="OVERHEIDop.GmbID/DC.identifier">gmb-2019-149905</meta:user-defined>
    <meta:user-defined meta:name="OVERHEIDop.versieInformatie"/>
  </office:meta>
</office:document-meta>
</file>