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plaatsen  van een pinbox op locatie Burg Grothestraat 2 in Soest. De aanvraag is geregistreerd onder zaaknummer 22081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8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1.05 466604.14</meta:user-defined>
    <meta:user-defined meta:name="DC.title">Kennisgeving ontvangst aanvraag omgevingsvergunning Burg Grothestraat 2 in Soest</meta:user-defined>
    <meta:user-defined meta:name="OVERHEID.PostcodeHuisnummer/OVERHEIDop.postcodeHuisnummer">3761</meta:user-defined>
    <meta:user-defined meta:name="OVERHEIDop.straatnaam">Beek en Daalselaan</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9894</meta:user-defined>
    <meta:user-defined meta:name="OVERHEIDop.GmbID/DC.identifier">gmb-2019-149894</meta:user-defined>
    <meta:user-defined meta:name="OVERHEIDop.versieInformatie"/>
  </office:meta>
</office:document-meta>
</file>