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wijzigen van het bestaande kozijn van de badkamer, Middelstestraat 15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iddelstestraat 155, Weert, wijzigen van het bestaande kozijn van de badkamer, 11 jun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988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8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8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9108 363110</meta:user-defined>
    <meta:user-defined meta:name="DC.title">Beschikking omgevingsvergunning, wijzigen van het bestaande kozijn van de badkamer, Middelstestraat 155, Weert</meta:user-defined>
    <meta:user-defined meta:name="OVERHEID.PostcodeHuisnummer/OVERHEIDop.postcodeHuisnummer">6004BJ 155</meta:user-defined>
    <meta:user-defined meta:name="OVERHEIDop.straatnaam">Middelstestraat</meta:user-defined>
    <meta:user-defined meta:name="OVERHEIDop.woonplaats">Weert</meta:user-defined>
    <meta:user-defined meta:name="DCTERMS.W3CDTF/DCTERMS.available">2019-06-19</meta:user-defined>
    <meta:user-defined meta:name="DCTERMS.W3CDTF/OVERHEIDop.jaargang">2019</meta:user-defined>
    <meta:user-defined meta:name="OVERHEIDop.publicationIssue">149881</meta:user-defined>
    <meta:user-defined meta:name="OVERHEIDop.GmbID/DC.identifier">gmb-2019-149881</meta:user-defined>
    <meta:user-defined meta:name="OVERHEIDop.versieInformatie"/>
  </office:meta>
</office:document-meta>
</file>