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zijweg (achter 6a en 6b) in Limmen, het vernieuwen van een loods 17 januari 2019 (WABO180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8 januari 2019 kunnen belanghebbenden een bezwaarschrift indienen bij het college van Castricum. Voor meer informatie kunt u contact opnemen met de gemeente.het vernieuwen van e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Oosterzijweg (achter 6a en 6b) in Limmen, het vernieuwen van een loods 17 januari 2019 (WABO18015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88</meta:user-defined>
    <meta:user-defined meta:name="OVERHEIDop.GmbID/DC.identifier">gmb-2019-1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X 6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67.34 510351.57</meta:user-defined>
    <meta:user-defined meta:name="OVERHEIDop.versieInformatie"/>
  </office:meta>
</office:document-meta>
</file>