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e plaat met bedrijfsnaam opgedrukt (intrekken vergunning), Korenmark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683</text:p>
            <text:p text:style-name="common-al">OLO-nummer: 3743725</text:p>
            <text:p text:style-name="common-al">Omschrijving: nieuwe plaat met bedrijfsnaam opgedrukt (intrekken vergunning)</text:p>
            <text:p text:style-name="common-al">Adres: Korenmarkt 5 Arnhem</text:p>
            <text:p text:style-name="common-al">Besluit: Verlenen</text:p>
            <text:p text:style-name="common-al">Datum ondertekening: 5 juni 2019</text:p>
            <text:p text:style-name="common-al">Datum verzending: 5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8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98 443917</meta:user-defined>
    <meta:user-defined meta:name="DC.title">ODRA Gemeente Arnhem - Besluit omgevingsvergunning, nieuwe plaat met bedrijfsnaam opgedrukt (intrekken vergunning), Korenmarkt 5 Arnhem</meta:user-defined>
    <meta:user-defined meta:name="OVERHEID.PostcodeHuisnummer/OVERHEIDop.postcodeHuisnummer">6811GV 5a</meta:user-defined>
    <meta:user-defined meta:name="OVERHEIDop.straatnaam">Korenmark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879</meta:user-defined>
    <meta:user-defined meta:name="OVERHEIDop.GmbID/DC.identifier">gmb-2019-149879</meta:user-defined>
    <meta:user-defined meta:name="OVERHEIDop.versieInformatie"/>
  </office:meta>
</office:document-meta>
</file>