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overkapping: Nachtegaalstraat 3 0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achtegaalstraat 3 01, 7011 DN</text:p>
            <text:p text:style-name="common-al">Omschrijving:  plaatsen van een overkapping</text:p>
            <text:p text:style-name="common-al">Dossiernummer:  20180768</text:p>
            <text:p text:style-name="common-al">Datum verzending: 29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87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7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700 437981</meta:user-defined>
    <meta:user-defined meta:name="DC.title">Verleende omgevingsvergunning voor het plaatsen van een overkapping: Nachtegaalstraat 3 01 in Gaanderen</meta:user-defined>
    <meta:user-defined meta:name="OVERHEID.PostcodeHuisnummer/OVERHEIDop.postcodeHuisnummer">7011DN 3 01</meta:user-defined>
    <meta:user-defined meta:name="OVERHEIDop.straatnaam">Nachtegaalstraat</meta:user-defined>
    <meta:user-defined meta:name="OVERHEIDop.woonplaats">Gaand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76</meta:user-defined>
    <meta:user-defined meta:name="OVERHEIDop.GmbID/DC.identifier">gmb-2019-149876</meta:user-defined>
    <meta:user-defined meta:name="OVERHEIDop.versieInformatie"/>
  </office:meta>
</office:document-meta>
</file>