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Kelders 27 (11032988) The Foodspot, verzenddatum 0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7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93 579549</meta:user-defined>
    <meta:user-defined meta:name="DC.title">Verleende exploitatievergunning (afhaal) Kelders 27 (11032988) The Foodspot, verzenddatum 04-06-2019.</meta:user-defined>
    <meta:user-defined meta:name="OVERHEID.PostcodeHuisnummer/OVERHEIDop.postcodeHuisnummer">8911JD 27</meta:user-defined>
    <meta:user-defined meta:name="OVERHEIDop.straatnaam">Kelders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74</meta:user-defined>
    <meta:user-defined meta:name="OVERHEIDop.GmbID/DC.identifier">gmb-2019-149874</meta:user-defined>
    <meta:user-defined meta:name="OVERHEIDop.versieInformatie"/>
  </office:meta>
</office:document-meta>
</file>