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ssumburg 1, 2135 BA, aanbrengen van rioleringen en bestratingswerkzaamheden (project Sterkenburg), 17-01-2019, zaaknummer 2938090, olonummer 41492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8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Assumburg 1, 2135 BA, aanbrengen van rioleringen en bestratingswerkzaamheden (project Sterkenburg), 17-01-2019, zaaknummer 2938090, olonummer 41492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986</meta:user-defined>
    <meta:user-defined meta:name="OVERHEIDop.GmbID/DC.identifier">gmb-2019-14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BA 1</meta:user-defined>
    <meta:user-defined meta:name="OVERHEIDop.woonplaats">Hoofddorp</meta:user-defined>
    <meta:user-defined meta:name="OVERHEIDop.straatnaam">Assumbur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60 479868</meta:user-defined>
    <meta:user-defined meta:name="OVERHEIDop.versieInformatie"/>
  </office:meta>
</office:document-meta>
</file>