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uivenpad (achterzijde Bosrand 16 t/m 20) 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aanvraag ontvangen voor een omgevingsvergunning op locatie Duivenpad (achterzijde Bosrand 16 t/m 20) te Schiedam. De aanvraag is geregistreerd onder zaaknummer 19OMGS156 en projectomschrijving: het kappen van 2 bomen (1x els, 1x es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herinrichting openbaar gebied; verlengen watergang waarvoor 2 bomen moeten wijken. Op deze wijze ontstaat er een eenduidiger beeld aan de achterzijde van de woningen gelegen aan Bosrand 2 t/m 20. Daarnaast is het voor de toekomst van belang meer water te maken voor klimaatdoeleinden en doorstroming naar de Poldervaart. Herplantvoorstel: 2 bomen (2x els). Daarnaast wordt ca. 140 m2 nieuw bosplantsoen herplant met een kruidenvegetatie langs de watergang aan de Duivenpadzijde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985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877.02 438795.95</meta:user-defined>
    <meta:user-defined meta:name="OVERHEID.EPSG28992/DC.spatial">86087.89 438873.35</meta:user-defined>
    <meta:user-defined meta:name="DC.title">Aanvraag omgevingsvergunning Duivenpad (achterzijde Bosrand 16 t/m 20)  te Schiedam</meta:user-defined>
    <meta:user-defined meta:name="OVERHEID.PostcodeHuisnummer/OVERHEIDop.postcodeHuisnummer">3121</meta:user-defined>
    <meta:user-defined meta:name="OVERHEID.PostcodeHuisnummer/OVERHEIDop.postcodeHuisnummer">3121XA 32</meta:user-defined>
    <meta:user-defined meta:name="OVERHEIDop.straatnaam">Bosrand</meta:user-defined>
    <meta:user-defined meta:name="OVERHEIDop.woonplaats">Schiedam</meta:user-defined>
    <meta:user-defined meta:name="OVERHEIDop.woonplaats">Schie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53</meta:user-defined>
    <meta:user-defined meta:name="OVERHEIDop.GmbID/DC.identifier">gmb-2019-149853</meta:user-defined>
    <meta:user-defined meta:name="OVERHEIDop.versieInformatie"/>
  </office:meta>
</office:document-meta>
</file>