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buren 118, (11032551) Pizzeria &amp; Grill Room Atlantica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3 579864</meta:user-defined>
    <meta:user-defined meta:name="DC.title">Verleende exploitatievergunning Nieuweburen 118, (11032551) Pizzeria &amp; Grill Room Atlantica, verzenddatum 28-05-2019.</meta:user-defined>
    <meta:user-defined meta:name="OVERHEID.PostcodeHuisnummer/OVERHEIDop.postcodeHuisnummer">8911GB 118 bv</meta:user-defined>
    <meta:user-defined meta:name="OVERHEIDop.straatnaam">Nieuweburen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52</meta:user-defined>
    <meta:user-defined meta:name="OVERHEIDop.GmbID/DC.identifier">gmb-2019-149852</meta:user-defined>
    <meta:user-defined meta:name="OVERHEIDop.versieInformatie"/>
  </office:meta>
</office:document-meta>
</file>