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04: incidentele festiviteit, De Witte Leeuw, Prins Hendrik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- De Witte Leeuw,  Prins Hendrikstraat 6 in Raamsdonksveer. De festiviteit vinden plaats op 2 februari 2019 van 21.00 uur tot 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985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5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04: incidentele festiviteit, De Witte Leeuw, Prins Hendrikstraat 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985</meta:user-defined>
    <meta:user-defined meta:name="OVERHEIDop.GmbID/DC.identifier">gmb-2019-14985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ertruidenberg</meta:user-defined>
    <meta:user-defined meta:name="OVERHEID.PostcodeHuisnummer/OVERHEIDop.postcodeHuisnummer">4941JV 6</meta:user-defined>
    <meta:user-defined meta:name="OVERHEIDop.woonplaats">Raamsdonksveer</meta:user-defined>
    <meta:user-defined meta:name="OVERHEIDop.straatnaam">Prins Hendrikstraat</meta:user-defined>
    <meta:user-defined meta:name="OVERHEIDgvop.Informatietype/DC.type">Beschikkingen | afhandeling</meta:user-defined>
    <meta:user-defined meta:name="OVERHEID.Gemeente/OVERHEID.authority">Geertruidenberg</meta:user-defined>
    <meta:user-defined meta:name="OVERHEID.Gemeente/DCTERMS.publisher">Geertruidenberg</meta:user-defined>
    <meta:user-defined meta:name="OVERHEID.EPSG28992/DC.spatial">119576 412069</meta:user-defined>
    <meta:user-defined meta:name="OVERHEIDop.versieInformatie"/>
  </office:meta>
</office:document-meta>
</file>