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esstraat 22</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Ribesstraat 22. Het betreft het verwijderen van asbesthoudende golfplaten van een schuur. De melding is geregistreerd onder zaaknummer V-2019-34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32 469035</meta:user-defined>
    <meta:user-defined meta:name="DC.title">Kennisgeving ontvangst sloopmelding (Bouwbesluit 2012)  Ribesstraat 22</meta:user-defined>
    <meta:user-defined meta:name="OVERHEID.PostcodeHuisnummer/OVERHEIDop.postcodeHuisnummer">7544TC 22</meta:user-defined>
    <meta:user-defined meta:name="OVERHEIDop.straatnaam">Ribes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49847</meta:user-defined>
    <meta:user-defined meta:name="OVERHEIDop.GmbID/DC.identifier">gmb-2019-149847</meta:user-defined>
    <meta:user-defined meta:name="OVERHEIDop.versieInformatie"/>
  </office:meta>
</office:document-meta>
</file>