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Solexrace en Wielerkoers Ovezande op 22 en 23 juni 2019 te Hoofdstraat in Ovezande - HZ_EVE-2019-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7 juni 2019 heeft verleend:</text:p>
            <text:p text:style-name="common-al">het organiseren van het evenement Solexrace en Wielerkoers Ovezande op 22 en 23 juni 2019 te Hoofdstraat in Ovezand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83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6294.3 383351.8</meta:user-defined>
    <meta:user-defined meta:name="DC.title">het organiseren van het evenement Solexrace en Wielerkoers Ovezande op 22 en 23 juni 2019 te Hoofdstraat in Ovezande - HZ_EVE-2019-423</meta:user-defined>
    <meta:user-defined meta:name="OVERHEID.PostcodeHuisnummer/OVERHEIDop.postcodeHuisnummer">4441AA 15</meta:user-defined>
    <meta:user-defined meta:name="OVERHEIDop.straatnaam">Hoofdstraat</meta:user-defined>
    <meta:user-defined meta:name="OVERHEIDop.woonplaats">Ovezan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39</meta:user-defined>
    <meta:user-defined meta:name="OVERHEIDop.GmbID/DC.identifier">gmb-2019-149839</meta:user-defined>
    <meta:user-defined meta:name="OVERHEIDop.versieInformatie"/>
  </office:meta>
</office:document-meta>
</file>