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Abbingapark, (11032603) Buurtcamping Leeuwarden, van 26 t/m 28 juli 2019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1 578276</meta:user-defined>
    <meta:user-defined meta:name="DC.title">Verleende evenementenvergunning, met geluidsontheffing en ontheffing slapen openbare plaats Abbingapark, (11032603) Buurtcamping Leeuwarden, van 26 t/m 28 juli 2019, verzenddatum 12-06-2019.</meta:user-defined>
    <meta:user-defined meta:name="OVERHEID.PostcodeHuisnummer/OVERHEIDop.postcodeHuisnummer">8934BX 30</meta:user-defined>
    <meta:user-defined meta:name="OVERHEIDop.straatnaam">Pasveerweg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37</meta:user-defined>
    <meta:user-defined meta:name="OVERHEIDop.GmbID/DC.identifier">gmb-2019-149837</meta:user-defined>
    <meta:user-defined meta:name="OVERHEIDop.versieInformatie"/>
  </office:meta>
</office:document-meta>
</file>