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: De Bongerd 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e Bongerd 77, 7006 NH</text:p>
            <text:p text:style-name="common-al">Omschrijving:  intern verbouwen van het pand</text:p>
            <text:p text:style-name="common-al">Dossiernummer:  20190442</text:p>
            <text:p text:style-name="common-al">Datum indiening:  7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762 441717</meta:user-defined>
    <meta:user-defined meta:name="DC.title">Aanvraag omgevingsvergunning voor het intern verbouwen van het pand: De Bongerd 77 in Doetinchem</meta:user-defined>
    <meta:user-defined meta:name="OVERHEID.PostcodeHuisnummer/OVERHEIDop.postcodeHuisnummer">7006NH 77</meta:user-defined>
    <meta:user-defined meta:name="OVERHEIDop.straatnaam">De Bongerd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36</meta:user-defined>
    <meta:user-defined meta:name="OVERHEIDop.GmbID/DC.identifier">gmb-2019-149836</meta:user-defined>
    <meta:user-defined meta:name="OVERHEIDop.versieInformatie"/>
  </office:meta>
</office:document-meta>
</file>