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text:p>
      <text:section text:name="regeling_id1-3-2" text:style-name="regeling">
        <text:section text:name="aanhef_id1-3-2-1" text:style-name="aanhef">
          <text:section text:name="preambule_id1-3-2-1-1" text:style-name="preambule">
            <text:p text:style-name="al"/>
            <text:p text:style-name="al">Dit is een kopie van de officiële bekendmaking dd. 19 juni 2019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WO/2019/076                      23-05-2019                   San Marinopad (BGN01 C 4114), het plaatsen van een informatiebord;</text:p>
            <text:p text:style-name="al">WO/2019/083                   07-06-2019                 Moeregrebstraat 1, Bergen op Zoom, het vestigen van een Bed &amp; Breakfast;</text:p>
            <text:p text:style-name="al">WO/2019/084                  07-06-2019                 Blankenweg 11, Bergen op Zoom, het milieuneutraal veranderen;</text:p>
            <text:p text:style-name="al">WO/2019/085                  07-06-2019                 Bredasestraat 25, Bergen op Zoom, het ingebruiknemen van het tankstation;</text:p>
            <text:p text:style-name="al">WO/2019/086                  07-06-2019                 Zuiderdreef 322, Bergen op Zoom, het plaatsen van een buitentrap;</text:p>
            <text:p text:style-name="al">WO/2019/087                  10-06-2019                 Kokkel 13, Bergen op Zoom, het plaatsen van een dakkapel aan de voor- en achterzijde.</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8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8780 391876</meta:user-defined>
    <meta:user-defined meta:name="OVERHEID.EPSG28992/DC.spatial">78398 390212</meta:user-defined>
    <meta:user-defined meta:name="OVERHEID.EPSG28992/DC.spatial">76763 390131</meta:user-defined>
    <meta:user-defined meta:name="OVERHEID.EPSG28992/DC.spatial">79258 390451</meta:user-defined>
    <meta:user-defined meta:name="OVERHEID.EPSG28992/DC.spatial">78712 388556</meta:user-defined>
    <meta:user-defined meta:name="OVERHEID.EPSG28992/DC.spatial">78669 388062</meta:user-defined>
    <meta:user-defined meta:name="DC.title">Gemeente Bergen op Zoom - Omgevingsvergunningen : ontvangen aanvragen</meta:user-defined>
    <meta:user-defined meta:name="OVERHEID.PostcodeHuisnummer/OVERHEIDop.postcodeHuisnummer">4614</meta:user-defined>
    <meta:user-defined meta:name="OVERHEID.PostcodeHuisnummer/OVERHEIDop.postcodeHuisnummer">4611JA 1</meta:user-defined>
    <meta:user-defined meta:name="OVERHEID.PostcodeHuisnummer/OVERHEIDop.postcodeHuisnummer">4612RC 11</meta:user-defined>
    <meta:user-defined meta:name="OVERHEID.PostcodeHuisnummer/OVERHEIDop.postcodeHuisnummer">4611CE 25</meta:user-defined>
    <meta:user-defined meta:name="OVERHEID.PostcodeHuisnummer/OVERHEIDop.postcodeHuisnummer">4616AJ 314</meta:user-defined>
    <meta:user-defined meta:name="OVERHEID.PostcodeHuisnummer/OVERHEIDop.postcodeHuisnummer">4616AA 13</meta:user-defined>
    <meta:user-defined meta:name="OVERHEIDop.straatnaam">San Marinopad</meta:user-defined>
    <meta:user-defined meta:name="OVERHEIDop.straatnaam">Moeregrebstraat</meta:user-defined>
    <meta:user-defined meta:name="OVERHEIDop.straatnaam">Blankenweg</meta:user-defined>
    <meta:user-defined meta:name="OVERHEIDop.straatnaam">Bredasestraat</meta:user-defined>
    <meta:user-defined meta:name="OVERHEIDop.straatnaam">Zuiderdreef</meta:user-defined>
    <meta:user-defined meta:name="OVERHEIDop.straatnaam">Kokkel</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6-19</meta:user-defined>
    <meta:user-defined meta:name="DCTERMS.W3CDTF/OVERHEIDop.jaargang">2019</meta:user-defined>
    <meta:user-defined meta:name="OVERHEIDop.publicationIssue">149835</meta:user-defined>
    <meta:user-defined meta:name="OVERHEIDop.GmbID/DC.identifier">gmb-2019-149835</meta:user-defined>
    <meta:user-defined meta:name="OVERHEIDop.versieInformatie"/>
  </office:meta>
</office:document-meta>
</file>