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-Joostenlaan 14, 6019 BZ te Wessem / Maasgouw / ingekomen 11 juni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83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Burgemeester-Joostenlaan 14, 6019 BZ te Wessem / Maasgouw / ingekomen 11 juni 2019 / het plaatsen van zonnepanelen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833</meta:user-defined>
    <meta:user-defined meta:name="OVERHEIDop.GmbID/DC.identifier">gmb-2019-149833</meta:user-defined>
    <meta:user-defined meta:name="OVERHEIDop.versieInformatie"/>
  </office:meta>
</office:document-meta>
</file>